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Akapitzlistą" style:list-style-name="WWNum1" style:family="paragraph"/>
    <style:style style:name="T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1" style:parent-style-name="Akapitzlistą" style:list-style-name="WWNum1" style:family="paragraph"/>
    <style:style style:name="T1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7" style:parent-style-name="Akapitzlistą" style:list-style-name="WWNum1" style:family="paragraph"/>
    <style:style style:name="T1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9" style:parent-style-name="Akapitzlistą" style:list-style-name="WWNum1" style:family="paragraph"/>
    <style:style style:name="T2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4" style:parent-style-name="Akapitzlistą" style:list-style-name="WWNum1" style:family="paragraph"/>
    <style:style style:name="T2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6" style:parent-style-name="Akapitzlistą" style:list-style-name="WWNum2" style:family="paragraph">
      <style:paragraph-properties fo:margin-left="0.0986in" fo:text-indent="0.1965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8" style:parent-style-name="Akapitzlistą" style:list-style-name="WWNum2" style:family="paragraph">
      <style:paragraph-properties fo:margin-left="0.4923in" fo:text-indent="-0.1965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0" style:parent-style-name="Akapitzlistą" style:list-style-name="WWNum2" style:family="paragraph">
      <style:paragraph-properties fo:margin-left="0.4923in" fo:text-indent="-0.1965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4" style:parent-style-name="Akapitzlistą" style:list-style-name="WWNum2" style:family="paragraph">
      <style:paragraph-properties fo:margin-left="0.4923in" fo:text-indent="-0.1965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6" style:parent-style-name="Akapitzlistą" style:list-style-name="WWNum1" style:family="paragraph"/>
    <style:style style:name="T3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Hiperłącze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2" style:parent-style-name="Akapitzlistą" style:list-style-name="WWNum1" style:family="paragraph"/>
    <style:style style:name="T4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4" style:parent-style-name="Akapitzlistą" style:list-style-name="WWNum1" style:family="paragraph"/>
    <style:style style:name="T4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7" style:parent-style-name="Akapitzlistą" style:list-style-name="WWNum1" style:family="paragraph"/>
    <style:style style:name="T4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9" style:parent-style-name="Akapitzlistą" style:list-style-name="WWNum1" style:family="paragraph"/>
    <style:style style:name="T5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51" style:parent-style-name="Akapitzlistą" style:list-style-name="WWNum1" style:family="paragraph"/>
    <style:style style:name="T5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53" style:parent-style-name="Akapitzlistą" style:list-style-name="WWNum1" style:family="paragraph"/>
    <style:style style:name="T5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57" style:parent-style-name="Akapitzlistą" style:list-style-name="WWNum1" style:family="paragraph"/>
    <style:style style:name="T5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59" style:parent-style-name="Akapitzlistą" style:list-style-name="WWNum1" style:family="paragraph"/>
    <style:style style:name="T6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61" style:parent-style-name="Akapitzlistą" style:list-style-name="WWNum1" style:family="paragraph"/>
    <style:style style:name="T6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63" style:parent-style-name="Akapitzlistą" style:list-style-name="WWNum6" style:family="paragraph">
      <style:paragraph-properties fo:margin-left="0.4923in" fo:text-indent="-0.1965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65" style:parent-style-name="Akapitzlistą" style:list-style-name="WWNum6" style:family="paragraph">
      <style:paragraph-properties fo:margin-left="0.4923in" fo:text-indent="-0.1965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67" style:parent-style-name="Akapitzlistą" style:list-style-name="WWNum6" style:family="paragraph">
      <style:paragraph-properties fo:margin-left="0.4923in" fo:text-indent="-0.1965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69" style:parent-style-name="Akapitzlistą" style:family="paragraph">
      <style:paragraph-properties fo:margin-left="0.4923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73" style:parent-style-name="Akapitzlistą" style:list-style-name="WWNum1" style:family="paragraph"/>
    <style:style style:name="T7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75" style:parent-style-name="Akapitzlistą" style:family="paragraph">
      <style:text-properties style:font-name="Times New Roman" style:font-name-complex="Times New Roman" fo:font-size="13pt" style:font-size-asian="13pt" style:font-size-complex="13pt"/>
    </style:style>
    <style:style style:name="P76" style:parent-style-name="Akapitzlistą" style:family="paragraph">
      <style:paragraph-properties fo:text-align="end"/>
    </style:style>
    <style:style style:name="T7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78" style:parent-style-name="Akapitzlistą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79" style:parent-style-name="Akapitzlistą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80" style:parent-style-name="Akapitzlistą" style:family="paragraph">
      <style:text-properties style:font-name="Times New Roman" style:font-name-complex="Times New Roman" fo:font-size="13pt" style:font-size-asian="13pt" style:font-size-complex="13pt"/>
    </style:style>
    <style:style style:name="P81" style:parent-style-name="Akapitzlistą" style:family="paragraph">
      <style:paragraph-properties fo:margin-lef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2" style:parent-style-name="Akapitzlistą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><text:span text:style-name="T2">Regulamin Czarnkowskiego Kiermaszu Świątecznego</text:span></text:p>
      <text:list text:style-name="WWNum1">
        <text:list-item text:start-value="1">
          <text:p text:style-name="P3"><text:span text:style-name="T4">Organizatorem kiermaszu jest Miejskie Centrum Kultury z siedzibą<text:s/></text:span><text:span text:style-name="T5"><text:s text:c="17"/></text:span><text:span text:style-name="T6">w Czarnkowie, 64-700 Czarnków, ul. Kościuszki 60</text:span><text:span text:style-name="T7">,</text:span><text:span text:style-name="T8"><text:s/>zwane dalej<text:s/></text:span><text:span text:style-name="T9">o</text:span><text:span text:style-name="T10">rganizatorem.</text:span></text:p>
        </text:list-item>
        <text:list-item>
          <text:p text:style-name="P11"><text:span text:style-name="T12">Kiermasz odbędzie się w dniach 12-14<text:s/></text:span><text:span text:style-name="T13">grudnia 2025<text:s/></text:span><text:span text:style-name="T14">r.</text:span><text:span text:style-name="T15">: <text:s text:c="38"/></text:span><text:span text:style-name="T16">dnia 12 i 13 grudnia 2025 r., w godz. 12:00-18:00 <text:s text:c="60"/>dnia 14 grudnia 2025r., w godz. 10:00-15:00, <text:s text:c="53"/>na Placu Wolności w Czarnkowie.</text:span></text:p>
        </text:list-item>
        <text:list-item>
          <text:p text:style-name="P17"><text:span text:style-name="T18">Stoiska udostępniane są odpłatnie na wszystkie trzy dni. <text:s text:c="30"/>Całkowity koszt wynajmu jednego stanowiska wynosi <text:s text:c="33"/>150,00 zł netto + 23 % VAT.<text:s/></text:span></text:p>
        </text:list-item>
        <text:list-item>
          <text:p text:style-name="P19"><text:span text:style-name="T20">Stoisko stanowi drewniany, zamykany domek o wymiarach 2m x 2m wraz<text:s/></text:span><text:span text:style-name="T21"><text:s text:c="9"/></text:span><text:span text:style-name="T22">z oświetleniem. Organizator zapewnia ochronę domków po godzinach<text:s/></text:span><text:span text:style-name="T23">kiermaszu.</text:span></text:p>
        </text:list-item>
        <text:list-item>
          <text:p text:style-name="P24"><text:span text:style-name="T25">Celem kiermaszu jest:</text:span></text:p>
        </text:list-item>
      </text:list>
      <text:list text:style-name="WWNum2">
        <text:list-item>
          <text:p text:style-name="P26"><text:span text:style-name="T27">promowanie produktów lokalnych,</text:span></text:p>
        </text:list-item>
        <text:list-item>
          <text:p text:style-name="P28"><text:span text:style-name="T29">podtrzymywanie oraz upowszechnianie tradycji i zwyczajów bożonarodzeniowych wśród lokalnej społeczności,</text:span></text:p>
        </text:list-item>
        <text:list-item>
          <text:p text:style-name="P30"><text:span text:style-name="T31">propagowanie i zaprezentowanie dorobku artystycznego podopiecznych<text:s/></text:span><text:span text:style-name="T32"><text:s text:c="11"/></text:span><text:span text:style-name="T33">z placówek oświatowych oraz twórczości osób zajmujących się rękodziełem,</text:span></text:p>
        </text:list-item>
        <text:list-item>
          <text:p text:style-name="P34"><text:span text:style-name="T35">aktywizacja działań artystycznych grup i podmiotów działających na <text:s text:c="17"/>Ziemi Czarnkowskiej.</text:span></text:p>
        </text:list-item>
      </text:list>
      <text:list text:style-name="WWNum1" text:continue-numbering="true">
        <text:list-item>
          <text:p text:style-name="P36"><text:span text:style-name="T37">Warunkiem uczestnictwa w kiermaszu jest zgłoszenie udziału do dnia <text:s text:c="14"/>28 listopada 2025 r. oraz dokonanie wpłaty za wynajem domku, na konto bankowe nr<text:s/></text:span><text:span text:style-name="T38">75 1020 3844 0000 1202 0143 0990,<text:s/></text:span><text:span text:style-name="T39">do dnia 5 grudnia 2025 r. <text:s text:c="17"/>- z dopiskiem „Kiermasz Świąteczny”. <text:s text:c="80"/>Zapisy przyjmowane są w Miejskim Centrum Kultury osobiście, bądź w formie elektronicznej e-mailem:<text:s/></text:span><text:a xlink:href="mailto:kierownik.mck@czarnkow.pl" office:target-frame-name="_top" xlink:show="replace"><text:span text:style-name="T40">kierownik.mck@czarnkow.pl</text:span></text:a><text:span text:style-name="T41"><text:s/>.</text:span></text:p>
        </text:list-item>
        <text:list-item>
          <text:p text:style-name="P42"><text:span text:style-name="T43">W kiermaszu mogą wziąć udział koła gospodyń wiejskich, stowarzyszenia, grupy nieformalne, firmy i osoby indywidualne.</text:span></text:p>
        </text:list-item>
        <text:list-item>
          <text:p text:style-name="P44"><text:span text:style-name="T45">Podczas kiermaszu dozwolona jest sprzedaż artykułów<text:s/></text:span><text:span text:style-name="T46">spożywczych oraz <text:s text:c="8"/>przemysłowych związanych ze świętami Bożego Narodzenia m.in: <text:s text:c="11"/>ozdób świątecznych, pamiątek, rękodzieła, ceramiki artystycznej, wyrobów regionalnych, stroików, choinek wyrobów cukierniczych, wypieków świątecznych, bakalii, słodyczy, potraw wigilijnych.</text:span></text:p>
        </text:list-item>
        <text:list-item>
          <text:p text:style-name="P47"><text:span text:style-name="T48">Każdemu wystawcy miejsce do handlowania zostanie przypisane przez organizatora kiermaszu i dokładnie wskazane w dniu jego rozpoczęcia. <text:s text:c="11"/>O przydziale domku decyduje kolejność zgłoszeń.</text:span></text:p>
        </text:list-item>
        <text:list-item>
          <text:p text:style-name="P49"><text:span text:style-name="T50">Organizator zastrzega sobie prawo do odmowy uczestnictwa w kiermaszu, <text:s text:c="3"/>jeśli proponowany przez osobę/instytucję zgłaszającą asortyment nie będzie wpisywał się w ideę przedsięwzięcia. <text:s text:c="107"/></text:span></text:p>
        </text:list-item>
        <text:list-item>
          <text:p text:style-name="P51"><text:span text:style-name="T52">Organizator kiermaszu zobowiązuje wystawcę do utrzymania porządku na stoisku, wokół niego oraz po zakończeniu kiermaszu, jak również do przestrzegania ogólnych zasad bezpieczeństwa. Ponadto zabrania się udostępniania stoiska osobom trzecim.</text:span></text:p>
        </text:list-item>
        <text:list-item>
          <text:p text:style-name="P53"><text:span text:style-name="T54">Wystawca odpowiada za szkody wyrządzone w czasie trwania imprezy</text:span><text:span text:style-name="T55"><text:s text:c="13"/></text:span><text:span text:style-name="T56"><text:s/>i zobowiązuje się do ich naprawienia lub pokrycia kosztów naprawy.</text:span></text:p>
        </text:list-item>
        <text:list-item>
          <text:p text:style-name="P57"><text:span text:style-name="T58">Wystawca ponosi pełną odpowiedzialność za stan i jakość oferowanego towaru.</text:span></text:p>
        </text:list-item>
        <text:list-item>
          <text:p text:style-name="P59"><text:span text:style-name="T60">Organizator nie ponosi odpowiedzialności za wypadki osób i uszkodzeń towaru przed, po i w czasie trwania kiermaszu. Organizator nie odpowiada za szkody spowodowane kradzieżą, ogniem, wichurą, zalaniem wodą i innymi zdarzeniami losowymi.</text:span></text:p>
        </text:list-item>
        <text:list-item>
          <text:p text:style-name="P61"><text:span text:style-name="T62">Postanowienia końcowe:</text:span></text:p>
        </text:list-item>
      </text:list>
      <text:list text:style-name="WWNum6">
        <text:list-item>
          <text:p text:style-name="P63"><text:span text:style-name="T64">uczestnicy kiermaszu są zobowiązani do przestrzegania postanowień zawartych w niniejszym Regulaminie,</text:span></text:p>
        </text:list-item>
        <text:list-item>
          <text:p text:style-name="P65"><text:span text:style-name="T66">wystawca przystępując do uczestnictwa w kiermaszu jednocześnie potwierdza jakość i zgodność oferowanych towarów <text:s/>zgodnie z obowiązującymi przepisami sanitarnymi,</text:span></text:p>
        </text:list-item>
        <text:list-item>
          <text:p text:style-name="P67"><text:span text:style-name="T68">uczestnik wyraża zgodę na przetwarzanie swoich danych osobowych dla potrzeb niezbędnych do realizacji kiermaszu oraz zachowania zasad bezpieczeństwa epidemiologicznego, a także zgodę na upublicznienie swojego wizerunku przez Miejskie Centrum Kultury w Czarnkowie w celach reklamowych i promocyjnych,</text:span></text:p>
        </text:list-item>
      </text:list>
      <text:p text:style-name="P69"><text:span text:style-name="T70">Dodatkowych informacji udziela się pod numerem telefonu 67 255 26 51. Organizator zastrzega sobie prawo do dokonywania zmiany w powyższym Regulaminie, informacje o ewentualnych zmianach będą zamieszczane na stronie<text:s/></text:span><text:a xlink:href="http://www.mck.czarnkow.pl" office:target-frame-name="_top" xlink:show="replace"><text:span text:style-name="T71">www.mck.czarnkow.pl</text:span></text:a><text:span text:style-name="T72">. Organizator zastrzega sobie możliwość zmiany terminu, miejsca lub odwołania Kiermaszu Świątecznego bez podania przyczyny.</text:span></text:p>
      <text:list text:style-name="WWNum1" text:continue-numbering="true">
        <text:list-item>
          <text:p text:style-name="P73"><text:span text:style-name="T74">Organizator zastrzega sobie prawo do rozstrzygania spraw nieuregulowanych niniejszym Regulaminem.</text:span></text:p>
        </text:list-item>
      </text:list>
      <text:p text:style-name="P75"/>
      <text:p text:style-name="P76"><text:span text:style-name="T77">Akceptuję regulamin</text:span></text:p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ejskie Centrum Kultury</meta:initial-creator>
    <dc:creator>Paweł Zajda</dc:creator>
    <meta:creation-date>2020-12-10T11:06:00Z</meta:creation-date>
    <dc:date>2025-11-06T10:56:00Z</dc:date>
    <meta:print-date>2025-11-06T10:46:00Z</meta:print-date>
    <meta:template xlink:href="Normal" xlink:type="simple"/>
    <meta:editing-cycles>29</meta:editing-cycles>
    <meta:editing-duration>PT13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56" meta:character-count="4587" meta:row-count="32" meta:non-whitespace-character-count="3940"/>
  </office:meta>
</office:document-meta>
</file>